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Patrijzenhof 62, 3755ET te Eemnes, ingekomen 5 september 2025 (zaaknummer OMG 2025-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Patrijzenhof 62, 3755E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908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Patrijzenhof 62, 3755ET te Eemnes, ingekomen 5 september 2025 (zaaknummer OMG 2025-0403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56</meta:user-defined>
    <meta:user-defined meta:name="OVERHEIDop.GmbID/DC.identifier">gmb-2025-390856</meta:user-defined>
    <meta:user-defined meta:name="OVERHEIDop.versieInformatie"/>
  </office:meta>
</office:document-meta>
</file>