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ervangende nieuwbouw woning op de locatie Jordaan 19, 1251PB te Laren, ingekomen 5 september 2025 (zaaknummer OMG 2025-04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realiseren van een vervangende nieuwbouw woning op de locatie Jordaan 19, 1251PB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9085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5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5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vervangende nieuwbouw woning op de locatie Jordaan 19, 1251PB te Laren, ingekomen 5 september 2025 (zaaknummer OMG 2025-0402)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855</meta:user-defined>
    <meta:user-defined meta:name="OVERHEIDop.GmbID/DC.identifier">gmb-2025-390855</meta:user-defined>
    <meta:user-defined meta:name="OVERHEIDop.versieInformatie"/>
  </office:meta>
</office:document-meta>
</file>