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eels onderkelderde) uitbreiding aan de noordzijde op de locatie Naarderstraat 5, 1251AW te Laren, ingekomen 4 september 2025 (zaaknummer OMG 2025-040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deels onderkelderde) uitbreiding aan de noordzijde op de locatie Naarderstraat 5, 1251A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08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eels onderkelderde) uitbreiding aan de noordzijde op de locatie Naarderstraat 5, 1251AW te Laren, ingekomen 4 september 2025 (zaaknummer OMG 2025-0401)</meta:user-defined>
    <meta:user-defined meta:name="DCTERMS.W3CDTF/DCTERMS.available">2025-09-10</meta:user-defined>
    <meta:user-defined meta:name="DCTERMS.W3CDTF/OVERHEIDop.jaargang">2025</meta:user-defined>
    <meta:user-defined meta:name="OVERHEIDop.publicationIssue">390854</meta:user-defined>
    <meta:user-defined meta:name="OVERHEIDop.GmbID/DC.identifier">gmb-2025-390854</meta:user-defined>
    <meta:user-defined meta:name="OVERHEIDop.versieInformatie"/>
  </office:meta>
</office:document-meta>
</file>