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Sint Janstraat 20 b, 1251LA te Laren (zaaknummer OMG 2025-0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5 september 2025. De gemeente geeft hiermee geen toestemming voor het vellen van 1 boom op de locatie Sint Janstraat 20 b, 1251LA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08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Sint Janstraat 20 b, 1251LA te Laren (zaaknummer OMG 2025-0350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52</meta:user-defined>
    <meta:user-defined meta:name="OVERHEIDop.GmbID/DC.identifier">gmb-2025-390852</meta:user-defined>
    <meta:user-defined meta:name="OVERHEIDop.versieInformatie"/>
  </office:meta>
</office:document-meta>
</file>