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Heideveldweg 57, 1251XL te Laren (zaaknummer OMG 2025-026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4 september 2025. De gemeente geeft hiermee toestemming voor het plaatsen van een dakkapel op de locatie Heideveldweg 57, 1251XL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085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5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5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Heideveldweg 57, 1251XL te Laren (zaaknummer OMG 2025-0266)</meta:user-defined>
    <meta:user-defined meta:name="DCTERMS.W3CDTF/DCTERMS.available">2025-09-10</meta:user-defined>
    <meta:user-defined meta:name="DCTERMS.W3CDTF/OVERHEIDop.jaargang">2025</meta:user-defined>
    <meta:user-defined meta:name="OVERHEIDop.publicationIssue">390850</meta:user-defined>
    <meta:user-defined meta:name="OVERHEIDop.GmbID/DC.identifier">gmb-2025-390850</meta:user-defined>
    <meta:user-defined meta:name="OVERHEIDop.versieInformatie"/>
  </office:meta>
</office:document-meta>
</file>