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27/1/25, Adriaanstraat 33, 3581SB Utrecht, GU-Z2025-00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driaanstraat 33, 3581SB Utrecht</text:p>
            <text:p text:style-name="common-al">GU-Z2025-0000607</text:p>
            <text:p text:style-name="common-al">koopwoning niet zelf gebruiken - opkoopbescherming. Vervalt 27/1/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0607</meta:user-defined>
    <meta:user-defined meta:name="DCTERMS.abstract">Verleende vergunning voor koopwoning niet zelf gebruiken - opkoopbescherming. Vervalt 27/1/25, Adriaanstraat 33, 3581SB Utrecht, GU-Z2025-000060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27/1/25, Adriaanstraat 33, 3581SB Utrecht, GU-Z2025-0000607</meta:user-defined>
    <meta:user-defined meta:name="OVERHEIDop.datumEindeReactietermijn">2025-03-11</meta:user-defined>
    <meta:user-defined meta:name="OVERHEIDop.terinzageleggingBG">https://jeleefomgeving.nl/inzien/002220647/8322534c-f33d-419b-b105-152cfe73abf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85</meta:user-defined>
    <meta:user-defined meta:name="OVERHEIDop.GmbID/DC.identifier">gmb-2025-39085</meta:user-defined>
    <meta:user-defined meta:name="OVERHEIDop.versieInformatie"/>
  </office:meta>
</office:document-meta>
</file>