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3 bomen ten behoeve van het plaatsen van een transformatorhuisje (kadastraal perceel: D1957) op de locatie Bierweg 20, 1261BL te Blaricum (zaaknummer OMG 2025-0234)</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4 september 2025. De gemeente geeft hiermee toestemming voor het vellen van 3 bomen ten behoeve van het plaatsen van een transformatorhuisje (kadastraal perceel: D1957) op de locatie Bierweg 20, 1261BL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084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4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4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3 bomen ten behoeve van het plaatsen van een transformatorhuisje (kadastraal perceel: D1957) op de locatie Bierweg 20, 1261BL te Blaricum (zaaknummer OMG 2025-0234)</meta:user-defined>
    <meta:user-defined meta:name="DCTERMS.W3CDTF/DCTERMS.available">2025-09-10</meta:user-defined>
    <meta:user-defined meta:name="DCTERMS.W3CDTF/OVERHEIDop.jaargang">2025</meta:user-defined>
    <meta:user-defined meta:name="OVERHEIDop.publicationIssue">390849</meta:user-defined>
    <meta:user-defined meta:name="OVERHEIDop.GmbID/DC.identifier">gmb-2025-390849</meta:user-defined>
    <meta:user-defined meta:name="OVERHEIDop.versieInformatie"/>
  </office:meta>
</office:document-meta>
</file>