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278het vervangen van een loopdeur door een transportdeur | Aanvraa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rtieweg 39, 6219NT Maastricht. Kennisgeving nieuwe aanvraag omgevingsvergunning, het vervangen van een loopdeur door een transportdeur</text:span>
          </text:p>
            <text:p text:style-name="common-al">
            <text:span text:style-name="nadrukvet">Referentienummer dossier:</text:span> Z2025-00006278</text:p>
            <text:p text:style-name="common-al">
            <text:span text:style-name="nadrukvet">Sortieweg 39, 6219NT Maastricht</text:span>
          </text:p>
            <text:p text:style-name="common-al">
            <text:span text:style-name="nadrukvet">het vervangen van een loopdeur door een transportdeur</text:span>
          </text:p>
            <text:p text:style-name="common-al">
            <text:span text:style-name="nadrukvet">Datum ontvangst aanvraag:</text:span> 5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083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78</meta:user-defined>
    <dc:language>nl</dc:language>
    <meta:user-defined meta:name="OVERHEIDop.locatietype/OVERHEIDop.gebiedsmarkering">Adres</meta:user-defined>
    <meta:user-defined meta:name="DC.title">Zaak Z2025-00006278het vervangen van een loopdeur door een transportdeur | Aanvraag - Omgevings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39</meta:user-defined>
    <meta:user-defined meta:name="OVERHEIDop.GmbID/DC.identifier">gmb-2025-390839</meta:user-defined>
    <meta:user-defined meta:name="OVERHEIDop.versieInformatie"/>
  </office:meta>
</office:document-meta>
</file>