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3 bomen wegens aanleggen Warmtenet Delft rondom Thomeelaan, 2625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om Thomeelaan, 2625DV Delft| het kappen van 23 bomen wegens aanleggen Warmtenet Delft | 06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3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8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838</meta:user-defined>
    <meta:user-defined meta:name="DCTERMS.abstract">Cluster 1C4 ten behoeve van Warmtenet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3 bomen wegens aanleggen Warmtenet Delft rondom Thomeelaan, 2625DV Delf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35</meta:user-defined>
    <meta:user-defined meta:name="OVERHEIDop.GmbID/DC.identifier">gmb-2025-390835</meta:user-defined>
    <meta:user-defined meta:name="OVERHEIDop.versieInformatie"/>
  </office:meta>
</office:document-meta>
</file>