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rumerweg 3, 9905 TB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msdelta een aanvraag ontvangen voor het uitbreiden van de ligboxstal op de locatie Bierumerweg 3, 9905 TB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8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91</meta:user-defined>
    <meta:user-defined meta:name="DCTERMS.abstract">29 augustus 2025 voor het uitbreiden van de ligboxstal op de locatie Bierumerweg 3, 9905 TB Holwierde.</meta:user-defined>
    <dc:language>nl</dc:language>
    <meta:user-defined meta:name="OVERHEIDop.locatietype/OVERHEIDop.gebiedsmarkering">Vlak</meta:user-defined>
    <meta:user-defined meta:name="DC.title">Kennisgeving ontvangst aanvraag omgevingsvergunning Bierumerweg 3, 9905 TB Holwier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0834</meta:user-defined>
    <meta:user-defined meta:name="OVERHEIDop.GmbID/DC.identifier">gmb-2025-390834</meta:user-defined>
    <meta:user-defined meta:name="OVERHEIDop.versieInformatie"/>
  </office:meta>
</office:document-meta>
</file>