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Anne Frankweg 21 en 23, 9684 BR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3/09/2025, verwijderen asbest, Anne Frankweg 21 en 23, 9684 BR Finsterwolde.</text:p>
            <text:p text:style-name="common-al"/>
            <text:p text:style-name="common-al">Winschoten, 10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082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2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2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Anne Frankweg 21 en 23, 9684 BR Finsterwold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28</meta:user-defined>
    <meta:user-defined meta:name="OVERHEIDop.GmbID/DC.identifier">gmb-2025-390828</meta:user-defined>
    <meta:user-defined meta:name="OVERHEIDop.versieInformatie"/>
  </office:meta>
</office:document-meta>
</file>