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warmtewisselaar tussen stal 3 en 4 om de stallen bij te verwarmen en het in gebruik nemen van de vergunde mestsilo als wateropslag (milieu), Possenweg 3, 7245R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Possenweg 3, 7245RJ Laren, het plaatsen van een warmtewisselaar tussen stal 3 en 4 om de stallen bij te verwarmen en het in gebruik nemen van de vergunde mestsilo als wateropslag (milieu), Z2023-00000661</text:p>
            <text:p text:style-name="common-al"/>
            <text:p text:style-name="common-al">
            <text:span text:style-name="nadrukcur">Ter Inzage</text:span>
          </text:p>
            <text:p text:style-name="common-al">De aanvraag, het ontwerpbesluit en de bijbehorende stukken liggen vanaf 11 september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08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61</meta:user-defined>
    <meta:user-defined meta:name="DCTERMS.abstract">Z2023-00000661 Possenweg 3, 7245RJ Laren</meta:user-defined>
    <dc:language>nl</dc:language>
    <meta:user-defined meta:name="OVERHEIDop.locatietype/OVERHEIDop.gebiedsmarkering">Punt</meta:user-defined>
    <meta:user-defined meta:name="DC.title">Ontwerpbesluit omgevingsvergunning voor het plaatsen van een warmtewisselaar tussen stal 3 en 4 om de stallen bij te verwarmen en het in gebruik nemen van de vergunde mestsilo als wateropslag (milieu), Possenweg 3, 7245RJ Laren</meta:user-defined>
    <meta:user-defined meta:name="OVERHEIDop.datumEindeReactietermijn">2025-10-22</meta:user-defined>
    <meta:user-defined meta:name="OVERHEIDop.terinzageleggingBG">https://jeleefomgeving.nl/inzien/813647320/f60cfb45-d6ab-478d-b74f-d2a327e93c69</meta:user-defined>
    <meta:user-defined meta:name="DCTERMS.W3CDTF/DCTERMS.available">2025-09-10</meta:user-defined>
    <meta:user-defined meta:name="DCTERMS.W3CDTF/OVERHEIDop.jaargang">2025</meta:user-defined>
    <meta:user-defined meta:name="OVERHEIDop.publicationIssue">390827</meta:user-defined>
    <meta:user-defined meta:name="OVERHEIDop.GmbID/DC.identifier">gmb-2025-390827</meta:user-defined>
    <meta:user-defined meta:name="OVERHEIDop.versieInformatie"/>
  </office:meta>
</office:document-meta>
</file>