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twee onder één kap woning, Verzoeklocatie 2025090401300, CHA00-H-7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04-09-2025 een aanvraag omgevingsvergunning hebben ontvangen voor het bouwen van een twee onder één kap woning op het adres Bollemeer FAse 2 (CHA00-H-728) Verzoeklocatie 2025090401300, Galder (112000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9082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82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82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000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gekomen aanvraag omgevingsvergunning, het bouwen van een twee onder één kap woning, Verzoeklocatie 2025090401300, CHA00-H-728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826</meta:user-defined>
    <meta:user-defined meta:name="OVERHEIDop.GmbID/DC.identifier">gmb-2025-390826</meta:user-defined>
    <meta:user-defined meta:name="OVERHEIDop.versieInformatie"/>
  </office:meta>
</office:document-meta>
</file>