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Anna Maria Horalaan 63, 9681 CB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9/2025, verwijderen asbest, Anna Maria Horalaan 63, 9681 CB Midwolda.</text:p>
            <text:p text:style-name="common-al"/>
            <text:p text:style-name="common-al">Winschoten,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82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Anna Maria Horalaan 63, 9681 CB Midwold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24</meta:user-defined>
    <meta:user-defined meta:name="OVERHEIDop.GmbID/DC.identifier">gmb-2025-390824</meta:user-defined>
    <meta:user-defined meta:name="OVERHEIDop.versieInformatie"/>
  </office:meta>
</office:document-meta>
</file>