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Neerbroek 23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Koelinstallatie met CO2</text:p>
            <text:p text:style-name="common-al">Locatie: </text:p>
            <text:p text:style-name="common-al">Neerbroek 23a 5427 PS Boekel</text:p>
            <text:p text:style-name="common-al">DSO-kenmerk: 2025072900493</text:p>
            <text:p text:style-name="common-al">Zaaknummer:  Z/257828</text:p>
            <text:p text:style-name="common-al">Datum ontvangen:  29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08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828  DSO  2025072900493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Neerbroek 23a Boek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19</meta:user-defined>
    <meta:user-defined meta:name="OVERHEIDop.GmbID/DC.identifier">gmb-2025-390819</meta:user-defined>
    <meta:user-defined meta:name="OVERHEIDop.versieInformatie"/>
  </office:meta>
</office:document-meta>
</file>