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ouwlawaai Boogboringen ter hoogte van de kruising tussen de Marnixlaan en de Marathonweg (3946617)</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Awb)</text:p>
            <text:p text:style-name="tussenkopcur">Vlaardingse Omgevingsverordening</text:p>
            <text:p text:style-name="common-al"/>
            <text:p text:style-name="common-al">Locatie   : ter hoogte van de kruising tussen de Marnixlaan en de Marathonweg</text:p>
            <text:p text:style-name="common-al">Activiteit  : Boogboringen ten behoeve van een warmteleidingsysteem</text:p>
            <text:p text:style-name="common-al">Verzenddatum  : 29 augustus 2025</text:p>
            <text:p text:style-name="common-al">Zaaknummer  : 3946617</text:p>
            <text:p text:style-name="common-al"/>
            <text:p text:style-name="common-al">Burgemeester en wethouders van Vlaardingen maken bekend dat er een ontheffing voor bouwactiviteiten is verleend aan Hanab Project B.V.</text:p>
            <text:p text:style-name="common-al"/>
            <text:p text:style-name="tussenkopcur">Onderwerp</text:p>
            <text:p text:style-name="common-al">Op 4 augustus 2025 heeft DCMR Milieudienst Rijnmond een aanvraag ontheffing geluidhinder bouwlawaai ontvangen van Hanab Project BV. De aanvraag betreft een aanvraag ontheffing geluidhinder, voor de boogboringen ter hoogte van de kruising tussen de Marnixlaan en de Marathonweg. De boogboringen zijn onderdeel van de aanleg van een warmteleidingsysteem. Er is een ontheffing aangevraagd voor maximaal 4 nachten in de maanden oktober en november 2025 om buiten de reguliere werktijden werkzaamheden te mogen uitvoeren. Hiervoor is op 29 augustus 2025 ontheffing verleend </text:p>
            <text:p text:style-name="common-al"/>
            <text:p text:style-name="tussenkopcur">Inzage</text:p>
            <text:p text:style-name="common-al">U kunt de beschikking en de overige relevante stukken op verzoek inzien op werkdagen bij de DCMR Milieudienst Rijnmond, Parallelweg 1 te Schiedam (uitsluitend na telefonische afspraak: 010 - 246 80 00 of mailen naar info@dcmr.nl).</text:p>
            <text:p text:style-name="common-al"/>
            <text:p text:style-name="tussenkopcur">Bezwaar</text:p>
            <text:p text:style-name="common-al">Ingevolge artikel 7:1 van de Algemene wet bestuursrecht kunnen belanghebbenden binnen zes weken na bekendmaking een gemotiveerd bezwaar indienen tegen dit besluit. Het bezwaarschrift dient te worden gericht aan Burgemeester en Wethouders van Vlaardingen, Gemeente Vlaardingen, Postbus 1002, 3130 EB Vlaardingen. Een bezwaarschrift dient ondertekend te zijn en ten minste te bevatten: de naam en het adres van de indiener, de dagtekening, de omschrijving van deze beschikking en de gronden van het bezwaar. U kunt ook bezwaar indienen via de website van de gemeente Vlaardingen. Het indienen van een bezwaarschrift schorst de werking van het besluit niet. Wij verzoeken u een kopie van uw bezwaarschrift te sturen aan de DCMR Milieudienst Rijnmond, Postbus 843, 3100 AV Schiedam of aan info@dcmr.nl</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3946617.</text:p>
            <text:p text:style-name="common-al">Voor de betreffende stukken met betrekking tot deze procedure kunt u op bijgaande link klikken: </text:p>
            <text:p text:style-name="common-al">
            <text:a xlink:href="https://loket.dcmr.nl/mozard/!suite92.scherm1007?mObj=9908436" xlink:type="simple">https://loket.dcmr.nl/mozard/!suite92.scherm1007?mObj=9908436</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9081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81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81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946617</meta:user-defined>
    <meta:user-defined meta:name="DCTERMS.abstract">Burgemeester en wethouders van Vlaardingen maken bekend dat er een ontheffing voor bouwactiviteiten is verleend </meta:user-defined>
    <dc:language>nl</dc:language>
    <meta:user-defined meta:name="OVERHEIDop.locatietype/OVERHEIDop.gebiedsmarkering">Weg</meta:user-defined>
    <meta:user-defined meta:name="OVERHEIDop.locatietype/OVERHEIDop.gebiedsmarkering">Weg</meta:user-defined>
    <meta:user-defined meta:name="DC.title">Kennisgeving beschikking Bouwlawaai Boogboringen ter hoogte van de kruising tussen de Marnixlaan en de Marathonweg (3946617)</meta:user-defined>
    <meta:user-defined meta:name="DCTERMS.W3CDTF/DCTERMS.available">2025-09-10</meta:user-defined>
    <meta:user-defined meta:name="DCTERMS.W3CDTF/OVERHEIDop.jaargang">2025</meta:user-defined>
    <meta:user-defined meta:name="OVERHEIDop.publicationIssue">390817</meta:user-defined>
    <meta:user-defined meta:name="OVERHEIDop.GmbID/DC.identifier">gmb-2025-390817</meta:user-defined>
    <meta:user-defined meta:name="OVERHEIDop.versieInformatie"/>
  </office:meta>
</office:document-meta>
</file>