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reclame Tandartspraktijk Spijkenisse  Callaplein 1, 3202 G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reclame Tandartspraktijk Spijkenisse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sreclame maken of 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Callaplein 1  </text:p>
            <text:p text:style-name="common-al">3202 G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3085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081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304630851</meta:user-defined>
    <meta:user-defined meta:name="DCTERMS.abstract">Het plaatsen van reclame Tandartspraktijk Spijkenisse</meta:user-defined>
    <dc:language>nl</dc:language>
    <meta:user-defined meta:name="OVERHEIDop.locatietype/OVERHEIDop.gebiedsmarkering">Punt</meta:user-defined>
    <meta:user-defined meta:name="DC.title">Gemeente Nissewaard - Aanvraag omgevingsvergunning het plaatsen van reclame Tandartspraktijk Spijkenisse  Callaplein 1, 3202 GT Spijkeniss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13</meta:user-defined>
    <meta:user-defined meta:name="OVERHEIDop.GmbID/DC.identifier">gmb-2025-390813</meta:user-defined>
    <meta:user-defined meta:name="OVERHEIDop.versieInformatie"/>
  </office:meta>
</office:document-meta>
</file>