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r. Poelsstraat 43 Tijdelijk gebruik gemeentegrond plaatsen container  aan Dr. Poelsstraat 43, 4902 T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r. Poelsstraat 43, 4902 TJ Oosterhout,</text:span> Dr. Poelsstraat 43 Tijdelijk gebruik gemeentegrond plaatsen container  (1079534 verzonden 08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953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081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1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1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534</meta:user-defined>
    <dc:language>nl</dc:language>
    <meta:user-defined meta:name="OVERHEIDop.locatietype/OVERHEIDop.gebiedsmarkering">Punt</meta:user-defined>
    <meta:user-defined meta:name="DC.title">Toestemming voor Dr. Poelsstraat 43 Tijdelijk gebruik gemeentegrond plaatsen container  aan Dr. Poelsstraat 43, 4902 TJ Oosterhout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0810</meta:user-defined>
    <meta:user-defined meta:name="OVERHEIDop.GmbID/DC.identifier">gmb-2025-390810</meta:user-defined>
    <meta:user-defined meta:name="OVERHEIDop.versieInformatie"/>
  </office:meta>
</office:document-meta>
</file>