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ante Toos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561 </text:p>
            <text:p text:style-name="common-al"> Omschrijving: horecabedrijf Tante Too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61</meta:user-defined>
    <meta:user-defined meta:name="DCTERMS.abstract">horecabedrijf Tante Toos</meta:user-defined>
    <dc:language>nl</dc:language>
    <meta:user-defined meta:name="OVERHEIDop.locatietype/OVERHEIDop.gebiedsmarkering">Punt</meta:user-defined>
    <meta:user-defined meta:name="DC.title">Verlenging termijn: horecabedrijf Tante Toos, Stratumseind 14 5611ES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81</meta:user-defined>
    <meta:user-defined meta:name="OVERHEIDop.GmbID/DC.identifier">gmb-2025-39081</meta:user-defined>
    <meta:user-defined meta:name="OVERHEIDop.versieInformatie"/>
  </office:meta>
</office:document-meta>
</file>