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op eigen verzoek Schelphorst 64, 1771 SN in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oegd gezag van de gemeente hollands Kroon maakt hierbij bekend dat de ingediende aanvraag voor een omgevingsvergunning voor het project 'afzuiginstallatie'is ingetrokken op eigen verzoek van de aanvrager. Zaaknummer Z-5619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dossier is hiermee geslot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08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1977</meta:user-defined>
    <meta:user-defined meta:name="DCTERMS.abstract">Aanvraag ingetrokken op eigen verzoek.</meta:user-defined>
    <dc:language>nl</dc:language>
    <meta:user-defined meta:name="OVERHEIDop.locatietype/OVERHEIDop.gebiedsmarkering">Vlak</meta:user-defined>
    <meta:user-defined meta:name="DC.title">Aanvraag omgevingsvergunning ingetrokken op eigen verzoek Schelphorst 64, 1771 SN in Wieringerwerf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08</meta:user-defined>
    <meta:user-defined meta:name="OVERHEIDop.GmbID/DC.identifier">gmb-2025-390808</meta:user-defined>
    <meta:user-defined meta:name="OVERHEIDop.versieInformatie"/>
  </office:meta>
</office:document-meta>
</file>