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bedrijfsunits en garageboxen. aan Ingenieur Lelystraat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bedrijfsunits en garageboxen. aan Ingenieur Lelystraat Werkendam (2025-0275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8-2025. De gemeente neemt daarover waarschijnlijk voor 23-10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9080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0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546</meta:user-defined>
    <meta:user-defined meta:name="DCTERMS.abstract">het realiseren van bedrijfsunits en garageboxen</meta:user-defined>
    <dc:language>nl</dc:language>
    <meta:user-defined meta:name="OVERHEIDop.locatietype/OVERHEIDop.gebiedsmarkering">Vlak</meta:user-defined>
    <meta:user-defined meta:name="DC.title">Gemeente Altena - Aanvraag vergunning voor het realiseren van bedrijfsunits en garageboxen. aan Ingenieur Lelystraat Werken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805</meta:user-defined>
    <meta:user-defined meta:name="OVERHEIDop.GmbID/DC.identifier">gmb-2025-390805</meta:user-defined>
    <meta:user-defined meta:name="OVERHEIDop.versieInformatie"/>
  </office:meta>
</office:document-meta>
</file>