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Oosterweg 4 C te Heemskerk, verzonden 27 augustus 2025, DSO nummer 2025061001832, zaaknummer ODIJ-Z-25-1629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twee bomen op de locatie Oosterweg 4 C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8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twee bomen op de locatie Oosterweg 4 C te Heemskerk, verzonden 27 augustus 2025, DSO nummer 2025061001832, zaaknummer ODIJ-Z-25-162947</meta:user-defined>
    <meta:user-defined meta:name="DCTERMS.W3CDTF/DCTERMS.available">2025-09-10</meta:user-defined>
    <meta:user-defined meta:name="DCTERMS.W3CDTF/OVERHEIDop.jaargang">2025</meta:user-defined>
    <meta:user-defined meta:name="OVERHEIDop.publicationIssue">390802</meta:user-defined>
    <meta:user-defined meta:name="OVERHEIDop.GmbID/DC.identifier">gmb-2025-390802</meta:user-defined>
    <meta:user-defined meta:name="OVERHEIDop.versieInformatie"/>
  </office:meta>
</office:document-meta>
</file>