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Elandstraat 190, 2513 GX 's-Gravenhage, Elandstraat 190 A, 2513 GX 's-Gravenhage, Elandstraat 190 B, 2513 GX 's-Gravenhage, Elandstraat 190 C, 2513 GX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anderen van het pand tot 4 woningen (legalisatie) </text:p>
            <text:p text:style-name="common-al"/>
            <text:p text:style-name="common-al">Ons kenmerk: VTH2025-35183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Centrum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Elandstraat 190, 2513 GX 's-Gravenhage, Elandstraat 190 A, 2513 GX 's-Gravenhage, Elandstraat 190 B, 2513 GX 's-Gravenhage, Elandstraat 190 C, 2513 GX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05-09-2025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390801</text:span><text:line-break/><text:date style:data-style-name="dag" text:fixed="true" text:date-value="2025-09-10"/><text:line-break/><text:date style:data-style-name="jaar" text:fixed="true" text:date-value="2025-09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0801</text:span><text:date style:data-style-name="nicedate" text:fixed="true" text:date-value="2025-09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0801</text:span><text:date style:data-style-name="nicedate" text:fixed="true" text:date-value="2025-09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5-35183</meta:user-defined>
    <meta:user-defined meta:name="DCTERMS.abstract">het veranderen van het pand tot 4 woningen (legalisatie)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Omgevingsvergunning - Aangevraagd, Elandstraat 190, 2513 GX 's-Gravenhage, Elandstraat 190 A, 2513 GX 's-Gravenhage, Elandstraat 190 B, 2513 GX 's-Gravenhage, Elandstraat 190 C, 2513 GX 's-Gravenhage</meta:user-defined>
    <meta:user-defined meta:name="DCTERMS.W3CDTF/DCTERMS.available">2025-09-10</meta:user-defined>
    <meta:user-defined meta:name="DCTERMS.W3CDTF/OVERHEIDop.jaargang">2025</meta:user-defined>
    <meta:user-defined meta:name="OVERHEIDop.publicationIssue">390801</meta:user-defined>
    <meta:user-defined meta:name="OVERHEIDop.GmbID/DC.identifier">gmb-2025-390801</meta:user-defined>
    <meta:user-defined meta:name="OVERHEIDop.versieInformatie"/>
  </office:meta>
</office:document-meta>
</file>