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ttersweg 11, 8477AG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gemeente een melding ontvangen voor activiteiten waarvoor geen vergunningplicht geldt op de locatie Ottersweg 11, 8477AG Oldeholtwolde. De melding is geregistreerd onder zaaknummer Z2025-00000556. De melding betreft:</text:p>
            <text:p text:style-name="common-al">dierenverblijven / wijzigen dieraantal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07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ttersweg 11, 8477AG Oldeholtwol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98</meta:user-defined>
    <meta:user-defined meta:name="OVERHEIDop.GmbID/DC.identifier">gmb-2025-390798</meta:user-defined>
    <meta:user-defined meta:name="OVERHEIDop.versieInformatie"/>
  </office:meta>
</office:document-meta>
</file>