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derkerpa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maandag15 september start aannemer Elshout Civiel BV in opdracht van de gemeente met werkzaamheden in het Oderkerkpark en de directe omgeving. Er worden verschillende werkzaamheden uitgevoerd ter verbetering van de huidige inrichting. Meer details hierover zijn te vinden op onze website zoals hieronder vermeld. De werkzaamheden duren, afhankelijk van het weer, tot eind januari 2026.</text:p>
            <text:p text:style-name="al">Afsluiting van het park</text:p>
            <text:p text:style-name="al">De werkzaamheden beginnen bij het hondenuitlaatterrein op de hoek van de Stationsstraat en de Anna van Berchemlaan. Vanaf 22 september wordt het hele park afgesloten voor bezoekers. De paden zijn dan niet meer toegankelijk. Hondenbezitters kunnen in deze periode gebruikmaken van het hondenuitlaatterrein aan de Europalaan. Het noordelijk deel van het parkeerterrein bij de Anna van Berchemlaan wordt ingericht voor bouwverkeer en een tijdelijk werkdepot. De kapel in het park blijft bereikbaar voor bezoekers tot 30 november 2025. Vanaf 11 september voert Enexis werkzaamheden uit aan de openbare verlichtingskabels in het park en langs de straat.</text:p>
            <text:p text:style-name="al">Volg het werk via de BouwApp</text:p>
            <text:p text:style-name="al">Wilt u op de hoogte blijven? Download de gratis BouwApp in de Playstore of Appstore. Zoek in de app op ‘Oderkerkpark Etten-Leur’. Hier vindt u nieuws over het werk, informatie over afsluitingen en kunt u vragen stellen.</text:p>
            <text:p text:style-name="al">Meer informatie en de planning</text:p>
            <text:p text:style-name="al">Op <text:a xlink:href="http://www.etten-leurmakenwesamen.nl/werkaandeweg?utm_source=chatgpt.com" xlink:type="simple">www.etten-leurmakenwesamen.nl/werkaandeweg</text:a> vindt u actuele informatie, tekeningen en de planning. Zoek op de kaart naar de locatiemarker <text:span text:style-name="nadrukcur">“Oderkerkpark herinrichting”</text:span> of klik op de projectnaam in de lijst onder de kaa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Oderkerpark</meta:user-defined>
    <meta:user-defined meta:name="DCTERMS.W3CDTF/DCTERMS.available">2025-09-10</meta:user-defined>
    <meta:user-defined meta:name="DCTERMS.W3CDTF/OVERHEIDop.jaargang">2025</meta:user-defined>
    <meta:user-defined meta:name="OVERHEIDop.publicationIssue">390795</meta:user-defined>
    <meta:user-defined meta:name="OVERHEIDop.GmbID/DC.identifier">gmb-2025-390795</meta:user-defined>
    <meta:user-defined meta:name="OVERHEIDop.versieInformatie"/>
  </office:meta>
</office:document-meta>
</file>