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Zevenhuizerlaan (tussen de Hoogeweg en Kennemerstraatweg) in Heiloo, het aanleggen van een nieuw regenwaterriool, datum ontvangst 3 september 2025 (Z2025-000065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9079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9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9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507</meta:user-defined>
    <meta:user-defined meta:name="DCTERMS.abstract">Zevenhuizerlaan (tussen de Hoogeweg en Kennemerstraatweg) in Heiloo, het aanleggen van een nieuw regenwaterriool, datum ontvangst 3 september 2025 (Z2025-00006507)</meta:user-defined>
    <dc:language>nl</dc:language>
    <meta:user-defined meta:name="OVERHEIDop.locatietype/OVERHEIDop.gebiedsmarkering">Vlak</meta:user-defined>
    <meta:user-defined meta:name="DC.title">Gemeente Heiloo, ontvangen aanvraag omgevingsvergunning, Zevenhuizerlaan (tussen de Hoogeweg en Kennemerstraatweg) in Heiloo, het aanleggen van een nieuw regenwaterriool, datum ontvangst 3 september 2025 (Z2025-00006507)</meta:user-defined>
    <meta:user-defined meta:name="DCTERMS.W3CDTF/DCTERMS.available">2025-09-10</meta:user-defined>
    <meta:user-defined meta:name="DCTERMS.W3CDTF/OVERHEIDop.jaargang">2025</meta:user-defined>
    <meta:user-defined meta:name="OVERHEIDop.publicationIssue">390794</meta:user-defined>
    <meta:user-defined meta:name="OVERHEIDop.GmbID/DC.identifier">gmb-2025-390794</meta:user-defined>
    <meta:user-defined meta:name="OVERHEIDop.versieInformatie"/>
  </office:meta>
</office:document-meta>
</file>