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rkzaamheden Lange Brugstraat, Attelakenseweg en Pleinstraa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In opdracht van Enexis worden er momenteel door aannemer Van den Heuvel werkzaamheden uitgevoerd. De aanwonenden zijn (of worden) door Enexis geïnformeerd zodra er werkzaamheden in hun straat plaatsvinden. In deze straten wordt het laagspanningsnetwerk verzwaard, worden woningen aangesloten en wordt de oude kabel verwijderd. Deze werkzaamheden duren naar verwachting tot eind september 2025. Tijdens de uitvoering van deze werkzaamheden zijn er verschillende afsluitingen of is er beperkte doorgang voor het verkeer. In het geval van een afsluiting staat de omleiding steeds met borden aangegev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9079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9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79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Werkzaamheden Lange Brugstraat, Attelakenseweg en Pleinstraat</meta:user-defined>
    <meta:user-defined meta:name="DCTERMS.W3CDTF/DCTERMS.available">2025-09-10</meta:user-defined>
    <meta:user-defined meta:name="DCTERMS.W3CDTF/OVERHEIDop.jaargang">2025</meta:user-defined>
    <meta:user-defined meta:name="OVERHEIDop.publicationIssue">390792</meta:user-defined>
    <meta:user-defined meta:name="OVERHEIDop.GmbID/DC.identifier">gmb-2025-390792</meta:user-defined>
    <meta:user-defined meta:name="OVERHEIDop.versieInformatie"/>
  </office:meta>
</office:document-meta>
</file>