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erkzaamheden Centrum-West en westelijk deel wijk Hooghuis </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In opdracht van Brabant Water worden er momenteel door Van Dorp Infra werkzaamheden uitgevoerd. In het gebied gelegen tussen de Stationsstraat – Schoonhout – Oude Bredaseweg en Anna van Berchemlaan worden de hoofdleiding en de huisaansluitingen vervangen. De direct aanwonenden zijn (of worden) door Brabant Water geïnformeerd zodra er werkzaamheden in hun straat plaatsvinden. Deze werkzaamheden duren naar verwachting tot en met augustus 2026. Tijdens de uitvoering van deze werkzaamheden zijn er verschillende kleinschalige afsluitingen of is er beperkte doorgang voor het verkeer. </text:p>
            <text:p text:style-name="al"/>
            <text:p text:style-name="al"/>
            <text:p text:style-name="al"/>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tten-Leur</text:p>
            </table:table-cell>
            <table:table-cell office:value-type="string" table:style-name="header.C">
              <text:p text:style-name="headerright"><text:span text:style-name="nr">Nr. 390791</text:span><text:line-break/><text:date style:data-style-name="dag" text:fixed="true" text:date-value="2025-09-10"/><text:line-break/><text:date style:data-style-name="jaar" text:fixed="true" text:date-value="2025-09-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0791</text:span><text:date style:data-style-name="nicedate" text:fixed="true" text:date-value="2025-09-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0791</text:span><text:date style:data-style-name="nicedate" text:fixed="true" text:date-value="2025-09-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5.38/xml/MC-DRP-OverigeInformatie-Web-CB.xml</meta:user-defined>
    <meta:user-defined meta:name="OVERHEID.Gemeente/DC.creator">Etten-Leur</meta:user-defined>
    <meta:user-defined meta:name="OVERHEID.Informatietype/DC.type">officiële publicatie</meta:user-defined>
    <meta:user-defined meta:name="OVERHEIDop.Rubriek/DC.type">overige overheidsinformatie</meta:user-defined>
    <meta:user-defined meta:name="OVERHEID.Gemeente/OVERHEID.authority">Etten-Leur</meta:user-defined>
    <meta:user-defined meta:name="OVERHEID.Gemeente/DCTERMS.publisher">Etten-Leur</meta:user-defined>
    <meta:user-defined meta:name="OVERHEID.TaxonomieBeleidsagendaDecentraal/OVERHEID.category">Bestuur | Organisatie en beleid</meta:user-defined>
    <dc:language>nl</dc:language>
    <meta:user-defined meta:name="OVERHEIDop.locatietype/OVERHEIDop.gebiedsmarkering">Woonplaats</meta:user-defined>
    <meta:user-defined meta:name="DC.title">Werkzaamheden Centrum-West en westelijk deel wijk Hooghuis</meta:user-defined>
    <meta:user-defined meta:name="DCTERMS.W3CDTF/DCTERMS.available">2025-09-10</meta:user-defined>
    <meta:user-defined meta:name="DCTERMS.W3CDTF/OVERHEIDop.jaargang">2025</meta:user-defined>
    <meta:user-defined meta:name="OVERHEIDop.publicationIssue">390791</meta:user-defined>
    <meta:user-defined meta:name="OVERHEIDop.GmbID/DC.identifier">gmb-2025-390791</meta:user-defined>
    <meta:user-defined meta:name="OVERHEIDop.versieInformatie"/>
  </office:meta>
</office:document-meta>
</file>