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eek van de Dementie (15 t/m 21 septemb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an 15 t/m 21 september staat Etten-Leur in het teken van de Week van de Dementie. Samen met De Nobelaer en partners organiseert de gemeenteactiviteiten die bijdragen aan meer begrip en bewustzijn rondom dementie. Op het programma staan de volgende activiteiten:</text:p>
            <text:p text:style-name="al">
            <text:span text:style-name="nadrukvet">15 september:</text:span> Opening Geheugenhuis (gratis)</text:p>
            <text:p text:style-name="al">
            <text:span text:style-name="nadrukvet">17 september:</text:span> Workshop Zeg ja bij dementie (€5)</text:p>
            <text:p text:style-name="al">
            <text:span text:style-name="nadrukvet">18 september:</text:span> Alzheimer Café: samen muziek maken (gratis)</text:p>
            <text:p text:style-name="al">
            <text:span text:style-name="nadrukvet">19 september:</text:span> VR-bril-ervaring (gratis)</text:p>
            <text:p text:style-name="al">
            <text:span text:style-name="nadrukvet">21 september:</text:span> Theatervoorstelling Streep op het raam (€5)</text:p>
            <text:p text:style-name="al">Bekijk het volledige programma via: <text:a xlink:href="https://www.denobelaer.nl/bibliotheek/week-van-dementie?utm_source=chatgpt.com" xlink:type="simple">denobelaer.nl/week-van-dementie</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079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9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9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De Week van de Dementie (15 t/m 21 september)</meta:user-defined>
    <meta:user-defined meta:name="DCTERMS.W3CDTF/DCTERMS.available">2025-09-10</meta:user-defined>
    <meta:user-defined meta:name="DCTERMS.W3CDTF/OVERHEIDop.jaargang">2025</meta:user-defined>
    <meta:user-defined meta:name="OVERHEIDop.publicationIssue">390790</meta:user-defined>
    <meta:user-defined meta:name="OVERHEIDop.GmbID/DC.identifier">gmb-2025-390790</meta:user-defined>
    <meta:user-defined meta:name="OVERHEIDop.versieInformatie"/>
  </office:meta>
</office:document-meta>
</file>