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Heistraat nog niet o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erlengde Heistraat is nog niet open voor verkeer. Bij de aanleg zijn problemen met de riolering ontdekt. Daardoor kan de aansluiting van de Leemputstraat op de nieuwe Heistraat, richting de Verschuurweg, nog niet worden afgemaakt. Eind september verwachten we meer duidelijkheid te kunnen geven over wanneer de weg wél open k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07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ngde Heistraat nog niet open</meta:user-defined>
    <meta:user-defined meta:name="DCTERMS.W3CDTF/DCTERMS.available">2025-09-10</meta:user-defined>
    <meta:user-defined meta:name="DCTERMS.W3CDTF/OVERHEIDop.jaargang">2025</meta:user-defined>
    <meta:user-defined meta:name="OVERHEIDop.publicationIssue">390788</meta:user-defined>
    <meta:user-defined meta:name="OVERHEIDop.GmbID/DC.identifier">gmb-2025-390788</meta:user-defined>
    <meta:user-defined meta:name="OVERHEIDop.versieInformatie"/>
  </office:meta>
</office:document-meta>
</file>