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autolaadkraan, op 17 november 2025 van 9:00-11:00 uur, voor Ewislaan 57 Heiloo, verzenddatum 5 september 2025 (Z2025-000063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90786</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786</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786</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318</meta:user-defined>
    <meta:user-defined meta:name="DCTERMS.abstract">plaatsen autolaadkraan Ewislaan 57 HeilooEwislaan 57, 1852GM Heiloo, verzenddatum 5 september 2025 (Z2025-00006318)</meta:user-defined>
    <dc:language>nl</dc:language>
    <meta:user-defined meta:name="OVERHEIDop.locatietype/OVERHEIDop.gebiedsmarkering">Punt</meta:user-defined>
    <meta:user-defined meta:name="DC.title">verleende vergunning voor het plaatsen van een autolaadkraan, op 17 november 2025 van 9:00-11:00 uur, voor Ewislaan 57 Heiloo, verzenddatum 5 september 2025 (Z2025-00006318)</meta:user-defined>
    <meta:user-defined meta:name="DCTERMS.W3CDTF/DCTERMS.available">2025-09-11</meta:user-defined>
    <meta:user-defined meta:name="DCTERMS.W3CDTF/OVERHEIDop.jaargang">2025</meta:user-defined>
    <meta:user-defined meta:name="OVERHEIDop.publicationIssue">390786</meta:user-defined>
    <meta:user-defined meta:name="OVERHEIDop.GmbID/DC.identifier">gmb-2025-390786</meta:user-defined>
    <meta:user-defined meta:name="OVERHEIDop.versieInformatie"/>
  </office:meta>
</office:document-meta>
</file>