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zantlaan 29 5595B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5-09-2025 een aanvraag omgevingsvergunning ontvangen.</text:p>
            <text:p text:style-name="common-al"> Het betreft een aanvraag op locatie Fazantlaan 29 5595BE Leende met omschrijving OV aanvraag Fazantlaan 29 Leende - kap 3 dode bomen en zaaknummer <text:span text:style-name="nadrukvet">371620</text:span>. </text:p>
            <text:p text:style-name="common-al"> De zaak is geregistreerd onder nummer 371620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07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1620</meta:user-defined>
    <meta:user-defined meta:name="DCTERMS.abstract">OV aanvraag Fazantlaan 29 Leende - kap 3 dod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azantlaan 29 5595BE Leen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83</meta:user-defined>
    <meta:user-defined meta:name="OVERHEIDop.GmbID/DC.identifier">gmb-2025-390783</meta:user-defined>
    <meta:user-defined meta:name="OVERHEIDop.versieInformatie"/>
  </office:meta>
</office:document-meta>
</file>