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tionale Online Ouderavond ‘Nee tegen Vap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woensdag 1 oktober van 19:30 tot 20:30 uur organiseert het ministerie van Volksgezondheid, Welzijn en Sport (VWS) samen met het Trimbos-instituut de Nationale Online Ouderavond   Nee tegen Vapen. Tijdens deze interactieve avond gaat presentator Edson da Graça in gesprek met experts over hoe je als ouder het gesprek aangaat met je kind over vapen. Je krijgt praktische tips, inzichten in het tienerbrein en informatie over de schadelijke effecten van vapen.</text:p>
            <text:p text:style-name="al">
            <text:span text:style-name="nadrukvet">Wat kun je verwachten?</text:span>
          </text:p>
            <text:p text:style-name="al">Heike Garritsen (Trimbos): gesprekstips en ouderdilemma’s </text:p>
            <text:p text:style-name="al"> Frank Borm (longarts): impact van vapen op de longen korte en lange termijn</text:p>
            <text:p text:style-name="al">Jelle Jolles (neuropsycholoog): hoe werkt het tienerbrein? </text:p>
            <text:p text:style-name="al">Een ouder deelt haar ervaring </text:p>
            <text:p text:style-name="al">Stel live je vragen via de chat</text:p>
            <text:p text:style-name="al">Locatie: Online</text:p>
            <text:p text:style-name="al">Aanmelden: met QR code bij dit bericht of via www.helderopvoeden.nl/nee-tegen-vapen-ouderavond.</text:p>
            <text:p text:style-name="al">Mis deze waardevolle ouderavond niet. Meld je vandaag nog aa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9078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78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78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Nationale Online Ouderavond ‘Nee tegen Vapen’</meta:user-defined>
    <meta:user-defined meta:name="DCTERMS.W3CDTF/DCTERMS.available">2025-09-10</meta:user-defined>
    <meta:user-defined meta:name="DCTERMS.W3CDTF/OVERHEIDop.jaargang">2025</meta:user-defined>
    <meta:user-defined meta:name="OVERHEIDop.publicationIssue">390782</meta:user-defined>
    <meta:user-defined meta:name="OVERHEIDop.GmbID/DC.identifier">gmb-2025-390782</meta:user-defined>
    <meta:user-defined meta:name="OVERHEIDop.versieInformatie"/>
  </office:meta>
</office:document-meta>
</file>