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de gevelpui ten gunste van nieuwe huurder bij monumentaal pand aan Choorstraat 30B,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0B, 2611JG Delft | het vervangen de gevelpui ten gunste van nieuwe huurder bij monumentaal pand | 0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3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7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36</meta:user-defined>
    <meta:user-defined meta:name="DCTERMS.abstract">Choorstraat 30 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de gevelpui ten gunste van nieuwe huurder bij monumentaal pand aan Choorstraat 30B, 2611JG Delf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81</meta:user-defined>
    <meta:user-defined meta:name="OVERHEIDop.GmbID/DC.identifier">gmb-2025-390781</meta:user-defined>
    <meta:user-defined meta:name="OVERHEIDop.versieInformatie"/>
  </office:meta>
</office:document-meta>
</file>