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waste Race van st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eerlingen van De Aventurijn en IKC de Vincent doen de komende vier weken mee aan de E-waste Race. Wethouder De Weert gaf deze week het startsein . De leerlingen zamelen klein elektronisch afval in en nemen het op tegen elkaar én tegen scholen uit Drimmelen, Moerdijk en Utrechtse Heuvelrug. Inwoners die in de buurt van deze scholen wonen, kunnen tussen 9 september en 2 oktober eenvoudig en gratis hun oude apparaten laten ophalen. Via <text:a xlink:href="http://www.ewasterace.nl/?utm_source=chatgpt.com" xlink:type="simple">www.ewasterace.nl</text:a> kan je aanmelden wat je kwijt wilt. Zo krijgen apparaten een tweede leven en helpen we samen verspilling te voor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waste Race van start!</meta:user-defined>
    <meta:user-defined meta:name="DCTERMS.W3CDTF/DCTERMS.available">2025-09-10</meta:user-defined>
    <meta:user-defined meta:name="DCTERMS.W3CDTF/OVERHEIDop.jaargang">2025</meta:user-defined>
    <meta:user-defined meta:name="OVERHEIDop.publicationIssue">390777</meta:user-defined>
    <meta:user-defined meta:name="OVERHEIDop.GmbID/DC.identifier">gmb-2025-390777</meta:user-defined>
    <meta:user-defined meta:name="OVERHEIDop.versieInformatie"/>
  </office:meta>
</office:document-meta>
</file>