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4 september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dracht In.Fact.Research onderzoek doelgroepen en betaalbaarheid</text:p>
            <text:p text:style-name="al">Subsidieplafonds en begrotingspostsubsidies 2026 </text:p>
            <text:p text:style-name="al">Brief namens de regio aan de VNG om rekening schrappen plastictaks niet bij de inwoner neer te leggen</text:p>
            <text:p text:style-name="al">Startnotitie Brabantlaan 1 </text:p>
            <text:p text:style-name="al">Begrotingswijziging en bestuursrapportage Belastingsamenwerking West-Brabant  </text:p>
            <text:p text:style-name="al">Mandaatbesluit Subsidieregeling IPS-trajecten voor de gemeentelijke doelgroep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07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4 septemb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71</meta:user-defined>
    <meta:user-defined meta:name="OVERHEIDop.GmbID/DC.identifier">gmb-2025-390771</meta:user-defined>
    <meta:user-defined meta:name="OVERHEIDop.versieInformatie"/>
  </office:meta>
</office:document-meta>
</file>