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47, 1211 CL Hilversum, Verzoeklocatie 2025090501188 (verbouwen kelder naar opslagboxen, wijzigen achtergevel, plaatsen reclame); 1876121; 05-09-2025; Status: Aanvraag ontvangen, gemeente H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erkstraat 47, 1211 CL Hilversum, Verzoeklocatie 2025090501188 (verbouwen kelder naar opslagboxen, wijzigen achtergevel, plaatsen reclame); 1876121; 05-09-2025; Status: Aanvraag ontvangen, gemeente Hilversum</text:p>
            <text:p text:style-name="common-al">
            
          </text:p>
            <text:p text:style-name="common-al">Datum indiening aanvraag: 05-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076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6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6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876121</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Kerkstraat 47, 1211 CL Hilversum, Verzoeklocatie 2025090501188 (verbouwen kelder naar opslagboxen, wijzigen achtergevel, plaatsen reclame); 1876121; 05-09-2025; Status: Aanvraag ontvangen, gemeente Hi</meta:user-defined>
    <meta:user-defined meta:name="DCTERMS.W3CDTF/DCTERMS.available">2025-09-10</meta:user-defined>
    <meta:user-defined meta:name="DCTERMS.W3CDTF/OVERHEIDop.jaargang">2025</meta:user-defined>
    <meta:user-defined meta:name="OVERHEIDop.publicationIssue">390769</meta:user-defined>
    <meta:user-defined meta:name="OVERHEIDop.GmbID/DC.identifier">gmb-2025-390769</meta:user-defined>
    <meta:user-defined meta:name="OVERHEIDop.versieInformatie"/>
  </office:meta>
</office:document-meta>
</file>