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opslagschuur - Koelenweg 10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elenweg 10, Huis ter Heide, het vervangen van de opslagschuur, verleend op 08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7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15</meta:user-defined>
    <meta:user-defined meta:name="DCTERMS.abstract">Gemeente Noordenveld - besluit voor: het vervangen van de opslagschuur - Koelenweg 10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opslagschuur - Koelenweg 10, Huis ter Hei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0768</meta:user-defined>
    <meta:user-defined meta:name="OVERHEIDop.GmbID/DC.identifier">gmb-2025-390768</meta:user-defined>
    <meta:user-defined meta:name="OVERHEIDop.versieInformatie"/>
  </office:meta>
</office:document-meta>
</file>