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ijziging (bouw) positie van de woning  aan Rijksstraatweg 122, 4254 XJ Sleeuwijk, Werkendam (WKD00) S 119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ijziging (bouw) positie van de woning  aan Rijksstraatweg 122, 4254 XJ Sleeuwijk, Werkendam (WKD00) S 1195 (2025-02768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07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687</meta:user-defined>
    <meta:user-defined meta:name="DCTERMS.abstract">wijziging (bouw) positie van de woning</meta:user-defined>
    <dc:language>nl</dc:language>
    <meta:user-defined meta:name="DC.title">Gemeente Altena - Toestemming voor wijziging (bouw) positie van de woning  aan Rijksstraatweg 122, 4254 XJ Sleeuwijk, Werkendam (WKD00) S 1195</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18</meta:user-defined>
    <meta:user-defined meta:name="OVERHEIDop.publicationIssue">390767</meta:user-defined>
    <meta:user-defined meta:name="OVERHEIDop.GmbID/DC.identifier">gmb-2025-390767</meta:user-defined>
    <meta:user-defined meta:name="OVERHEIDop.versieInformatie"/>
  </office:meta>
</office:document-meta>
</file>