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lpsestraat 30, 2573 S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351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lpsestraat 30, 2573 S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076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6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76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181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Velpsestraat 30, 2573 SN 's-Gravenhag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765</meta:user-defined>
    <meta:user-defined meta:name="OVERHEIDop.GmbID/DC.identifier">gmb-2025-390765</meta:user-defined>
    <meta:user-defined meta:name="OVERHEIDop.versieInformatie"/>
  </office:meta>
</office:document-meta>
</file>