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Achterst Ven 15 te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</text:p>
            <text:p text:style-name="common-al">Opslaan van kuilvoer of vaste bijvoedermiddelen en dierenverblijven </text:p>
            <text:p text:style-name="common-al">Locatie:  Achterst Ven 15 5461 LD Veghel</text:p>
            <text:p text:style-name="common-al">DSO-kenmerk:  2025061700944 en 2025061700945</text:p>
            <text:p text:style-name="common-al">Zaaknummer:  Z/254872 en Z/254874</text:p>
            <text:p text:style-name="common-al">Datum ontvangen:  17 juni 2025</text:p>
            <text:p text:style-name="last-al">Tegen deze meldingen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07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872 en Z/254874  DSO 2025061700944 en 2025061700945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Achterst Ven 15 te Vegh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60</meta:user-defined>
    <meta:user-defined meta:name="OVERHEIDop.GmbID/DC.identifier">gmb-2025-390760</meta:user-defined>
    <meta:user-defined meta:name="OVERHEIDop.versieInformatie"/>
  </office:meta>
</office:document-meta>
</file>