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apendries 1 Tijdelijk gebruik gemeentegrond vervangen daken grind aan Schapendries 1, 4901 H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hapendries 1, 4901 HH Oosterhout,</text:span> Schapendries 1 Tijdelijk gebruik gemeentegrond vervangen daken grind (1079670 ontvangen 04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6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07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670</meta:user-defined>
    <dc:language>nl</dc:language>
    <meta:user-defined meta:name="OVERHEIDop.locatietype/OVERHEIDop.gebiedsmarkering">Punt</meta:user-defined>
    <meta:user-defined meta:name="DC.title">Aanvraag vergunning voor Schapendries 1 Tijdelijk gebruik gemeentegrond vervangen daken grind aan Schapendries 1, 4901 HH Ooster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0755</meta:user-defined>
    <meta:user-defined meta:name="OVERHEIDop.GmbID/DC.identifier">gmb-2025-390755</meta:user-defined>
    <meta:user-defined meta:name="OVERHEIDop.versieInformatie"/>
  </office:meta>
</office:document-meta>
</file>