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Hein de Witpark (Wijst ong.) Gemert​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​ maakt bekend dat er een melding ingevolge het Besluit activiteiten leefomgeving (Bal) is ontvangen.</text:p>
            <text:p text:style-name="common-al">Bedrijf: Gemeente Gemert-Bakel</text:p>
            <text:p text:style-name="common-al">Locatie: Hein de Witpark​ Wijst ong.​​ te ​Gemert</text:p>
            <text:p text:style-name="common-al">Activiteit: MBA toepassing grond</text:p>
            <text:p text:style-name="common-al">Voor: aanvullenpark (speelterrein)</text:p>
            <text:p text:style-name="common-al">Datum melding: 4 september 2025</text:p>
            <text:p text:style-name="common-al">DSO verzoeknummer: 20250904003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1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07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108</meta:user-defined>
    <dc:language>nl</dc:language>
    <meta:user-defined meta:name="OVERHEIDop.locatietype/OVERHEIDop.gebiedsmarkering">Weg</meta:user-defined>
    <meta:user-defined meta:name="DC.title">Gemeente Gemert-Bakel​, melding Besluit activiteiten leefomgeving, Hein de Witpark (Wijst ong.) Gemert​ ​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53</meta:user-defined>
    <meta:user-defined meta:name="OVERHEIDop.GmbID/DC.identifier">gmb-2025-390753</meta:user-defined>
    <meta:user-defined meta:name="OVERHEIDop.versieInformatie"/>
  </office:meta>
</office:document-meta>
</file>