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ndplaatsvergunning bevolkingsonderzoek borstkanker 28 april 2025 tm 11 juli 2025, Bamestraweg parkeerterrein thv 1, 1462VM Midden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heeft de gemeente een aanvraag ontvangen voor een standplaatsvergunning op het adres Bamestraweg parkeerterrein thv 1, 1462VM Middenbeemster . De aanvraag is geregistreerd onder zaaknummer Z2025-00000327. Dit is aangevraagd:</text:p>
            <text:list text:style-name="id1-3-2-1-1-2">
              <text:list-item text:style-override="id1-3-2-1-1-2-1">
                <text:number>•</text:number>
                <text:p text:style-name="al">Standplaats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07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27</meta:user-defined>
    <meta:user-defined meta:name="DCTERMS.abstract">Betreft: aanvraag op locatie Bamestraweg parkeerterrein thv 1, 1462VM Middenbeem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standplaatsvergunning bevolkingsonderzoek borstkanker 28 april 2025 tm 11 juli 2025, Bamestraweg parkeerterrein thv 1, 1462VM Middenbeemste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75</meta:user-defined>
    <meta:user-defined meta:name="OVERHEIDop.GmbID/DC.identifier">gmb-2025-39075</meta:user-defined>
    <meta:user-defined meta:name="OVERHEIDop.versieInformatie"/>
  </office:meta>
</office:document-meta>
</file>