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ouwborden t.b.v. werkzaamheden van 01-09-2025 t/m 01-09-2027, Kudelstaartseweg tussen nrs. 194 en 295, AMR03D7875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september 2025 een aanvraag voor een omgevingsvergunning ontvangen. De vergunning is aangevraagd voor het plaatsen van bouwborden t.b.v. werkzaamheden van 01-09-2025 t/m 01-09-2027 op locatie Kudelstaartseweg tussen nrs. 194 en 295, AMR03D7875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4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746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7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61</meta:user-defined>
    <meta:user-defined meta:name="DCTERMS.abstract">Betreft: aanvraag op locatie Kudelstaartseweg tussen nrs. 194 en 295, AMR03D7875, Kudelstaart</meta:user-defined>
    <dc:language>nl</dc:language>
    <meta:user-defined meta:name="OVERHEIDop.locatietype/OVERHEIDop.gebiedsmarkering">Vlak</meta:user-defined>
    <meta:user-defined meta:name="DC.title">Aanvraag omgevingsvergunning voor het plaatsen van bouwborden t.b.v. werkzaamheden van 01-09-2025 t/m 01-09-2027, Kudelstaartseweg tussen nrs. 194 en 295, AMR03D7875, Kudelstaa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36</meta:user-defined>
    <meta:user-defined meta:name="OVERHEIDop.GmbID/DC.identifier">gmb-2025-390736</meta:user-defined>
    <meta:user-defined meta:name="OVERHEIDop.versieInformatie"/>
  </office:meta>
</office:document-meta>
</file>