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vergroten dakkapel aan Simonsstraat 89A, 2628T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sstraat 89A, 2628TG Delft | het plaatsen van een dakopbouw en vergroten dakkapel | 08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3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07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37</meta:user-defined>
    <meta:user-defined meta:name="DCTERMS.abstract">Simonstraat 89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en vergroten dakkapel aan Simonsstraat 89A, 2628TG Delf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33</meta:user-defined>
    <meta:user-defined meta:name="OVERHEIDop.GmbID/DC.identifier">gmb-2025-390733</meta:user-defined>
    <meta:user-defined meta:name="OVERHEIDop.versieInformatie"/>
  </office:meta>
</office:document-meta>
</file>