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oor de woning van 10-09 t/m 31-12-2025, Jacob de Graeflaan 101, 1181D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september 2025 een aanvraag voor een omgevingsvergunning ontvangen. De vergunning is aangevraagd voor het plaatsen van een container voor de woning van 10-09 t/m 31-12-2025 op locatie Jacob de Graeflaan 101, 1181D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744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73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447</meta:user-defined>
    <meta:user-defined meta:name="DCTERMS.abstract">Betreft: aanvraag op locatie Jacob de Graeflaan 101, 1181DL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container voor de woning van 10-09 t/m 31-12-2025, Jacob de Graeflaan 101, 1181DL Amstelve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32</meta:user-defined>
    <meta:user-defined meta:name="OVERHEIDop.GmbID/DC.identifier">gmb-2025-390732</meta:user-defined>
    <meta:user-defined meta:name="OVERHEIDop.versieInformatie"/>
  </office:meta>
</office:document-meta>
</file>