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45A 2024DD Haarlem, 0392-2025-0137447, het vergroten van het dakterras, ontvangen op 0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7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7</meta:user-defined>
    <meta:user-defined meta:name="DCTERMS.abstract">het vergrot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145A 2024DD Haarlem, 0392-2025-0137447, het vergroten van het dakterras, ontvangen op 06-09-2025</meta:user-defined>
    <meta:user-defined meta:name="DCTERMS.W3CDTF/DCTERMS.available">2025-09-10</meta:user-defined>
    <meta:user-defined meta:name="DCTERMS.W3CDTF/OVERHEIDop.jaargang">2025</meta:user-defined>
    <meta:user-defined meta:name="OVERHEIDop.publicationIssue">390730</meta:user-defined>
    <meta:user-defined meta:name="OVERHEIDop.GmbID/DC.identifier">gmb-2025-390730</meta:user-defined>
    <meta:user-defined meta:name="OVERHEIDop.versieInformatie"/>
  </office:meta>
</office:document-meta>
</file>