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uken van de buitenzijde, het vernieuwen van boeidelen en dakgoten en mogelijk spuiten van de dakpannen, Uiterweg 42,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5 een aanvraag voor een omgevingsvergunning ontvangen. De vergunning is aangevraagd voor het stuken van de buitenzijde, het vernieuwen van boeidelen en dakgoten en mogelijk spuiten van de dakpannen op locatie Uiterweg 42, 1431A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4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42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7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29</meta:user-defined>
    <meta:user-defined meta:name="DCTERMS.abstract">Betreft: aanvraag op locatie Uiterweg 42, 1431AN Aalsmeer</meta:user-defined>
    <dc:language>nl</dc:language>
    <meta:user-defined meta:name="OVERHEIDop.locatietype/OVERHEIDop.gebiedsmarkering">Vlak</meta:user-defined>
    <meta:user-defined meta:name="DC.title">Aanvraag omgevingsvergunning voor het stuken van de buitenzijde, het vernieuwen van boeidelen en dakgoten en mogelijk spuiten van de dakpannen, Uiterweg 42, 1431AN Aalsmeer</meta:user-defined>
    <meta:user-defined meta:name="DCTERMS.W3CDTF/DCTERMS.available">2025-09-10</meta:user-defined>
    <meta:user-defined meta:name="DCTERMS.W3CDTF/OVERHEIDop.jaargang">2025</meta:user-defined>
    <meta:user-defined meta:name="OVERHEIDop.publicationIssue">390729</meta:user-defined>
    <meta:user-defined meta:name="OVERHEIDop.GmbID/DC.identifier">gmb-2025-390729</meta:user-defined>
    <meta:user-defined meta:name="OVERHEIDop.versieInformatie"/>
  </office:meta>
</office:document-meta>
</file>