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op een parkeerplaats van 4 t/m 30-09-2025, Korfstraat 17, 1433D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september 2025 een aanvraag voor een omgevingsvergunning ontvangen. De vergunning is aangevraagd voor het plaatsen van een afvalcontainer op een parkeerplaats van 4 t/m 30-09-2025 op locatie Korfstraat 17, 1433DE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4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4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7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20</meta:user-defined>
    <meta:user-defined meta:name="DCTERMS.abstract">Betreft: aanvraag op locatie Korfstraat 17, 1433DE Kudelstaart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op een parkeerplaats van 4 t/m 30-09-2025, Korfstraat 17, 1433DE Kudelstaa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28</meta:user-defined>
    <meta:user-defined meta:name="OVERHEIDop.GmbID/DC.identifier">gmb-2025-390728</meta:user-defined>
    <meta:user-defined meta:name="OVERHEIDop.versieInformatie"/>
  </office:meta>
</office:document-meta>
</file>